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passen van de dam nabij locatie Houtenseweg 8 te Odijk met code HDSR6338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passen van de dam nabij locatie Houtenseweg 8 te Odijk. Deze aanvraag is ontvangen op 7 mei 2025 en geregistreerd onder zaak 63384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840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passen van de dam nabij locatie Houtenseweg 8 te Odijk met code HDSR633846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1988</meta:user-defined>
    <meta:user-defined meta:name="OVERHEIDop.WsbID/DC.identifier">wsb-2025-11988</meta:user-defined>
    <meta:user-defined meta:name="OVERHEIDop.versieInformatie"/>
  </office:meta>
</office:document-meta>
</file>