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sedijk te Standdaarbuiten en Vlietweg en Westelijke Havendijk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08036 ingevolge de Waterschapsverordening waterschap Brabantse Delta 2024 bekend gemaakt op 15 mei 2025 voor het plaatsen, hebben en onderhouden van zinkerborden in de beide oevers langs a-water/vaarweg de Dintel (OVK06649) en in de daarnaast liggende overige waterkeringen ter hoogte van St. Antoinedijk Oud Gastel en DWK00504 ter hoogte van Sluissedijk Standdaarbuiten in de gemeenten Halderberge en Moerdijk, en het plaatsen, hebben en onderhouden van zinkerborden in de beide oevers langs a-water/vaarweg het Mark-Vlietkanaal (OVK04866), ter hoogte van Vlietweg en Westelijke Havendijk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8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Sluissedijk te Standdaarbuiten en Vlietweg en Westelijke Havendijk te Roosendaal.</meta:user-defined>
    <meta:user-defined meta:name="DCTERMS.W3CDTF/DCTERMS.available">2025-05-19</meta:user-defined>
    <meta:user-defined meta:name="DCTERMS.W3CDTF/OVERHEIDop.jaargang">2025</meta:user-defined>
    <meta:user-defined meta:name="OVERHEIDop.externeBijlage">Besluit 908036|exb-2025-18367</meta:user-defined>
    <meta:user-defined meta:name="OVERHEIDop.externeBijlage">0652869871-A1|exb-2025-18368</meta:user-defined>
    <meta:user-defined meta:name="OVERHEIDop.externeBijlage">0652869871-A2|exb-2025-18369</meta:user-defined>
    <meta:user-defined meta:name="OVERHEIDop.publicationIssue">11986</meta:user-defined>
    <meta:user-defined meta:name="OVERHEIDop.WsbID/DC.identifier">wsb-2025-11986</meta:user-defined>
    <meta:user-defined meta:name="OVERHEIDop.versieInformatie"/>
  </office:meta>
</office:document-meta>
</file>