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4650) Aanvraag omgevingsvergunning voor een wateractiviteit het graven van een oppervlaktewater. De werkzaamheden vinden plaats in de buurt van Dommelsedijk 2 in Wester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ei 2025 een aanvraag voor een vergunning in het kader van de Omgevingswet voor een wateractiviteit ontvangen voor het graven van een oppervlaktewater in attentiegebied . De werkzaamheden vinden plaats in de buurt van Dommelsedijk 2 in Westerhoven. De aanvraag is geregistreerd met zaaknummer 05393246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46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4650</meta:user-defined>
    <meta:user-defined meta:name="DCTERMS.abstract">Graven oppervlaktewater in attentiegebied Dommelsedijk 2 in Westerhoven</meta:user-defined>
    <dc:language>nl</dc:language>
    <meta:user-defined meta:name="OVERHEIDop.locatietype/OVERHEIDop.gebiedsmarkering">Punt</meta:user-defined>
    <meta:user-defined meta:name="OVERHEIDop.locatietype/OVERHEIDop.gebiedsmarkering">Vlak</meta:user-defined>
    <meta:user-defined meta:name="DC.title">(0539324650) Aanvraag omgevingsvergunning voor een wateractiviteit het graven van een oppervlaktewater. De werkzaamheden vinden plaats in de buurt van Dommelsedijk 2 in Westerhoven</meta:user-defined>
    <meta:user-defined meta:name="DCTERMS.W3CDTF/DCTERMS.available">2025-05-19</meta:user-defined>
    <meta:user-defined meta:name="DCTERMS.W3CDTF/OVERHEIDop.jaargang">2025</meta:user-defined>
    <meta:user-defined meta:name="OVERHEIDop.publicationIssue">11984</meta:user-defined>
    <meta:user-defined meta:name="OVERHEIDop.WsbID/DC.identifier">wsb-2025-11984</meta:user-defined>
    <meta:user-defined meta:name="OVERHEIDop.versieInformatie"/>
  </office:meta>
</office:document-meta>
</file>