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m.e.r.-beoordelingsbesluit behorend bij een omgevingsvergunning voor een wateractiviteit voor het tijdelijk onttrekken van grondwater ten behoeve van rioolrenovatie aan de Stampstraat te Simpelve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van de bij dit mer-beoordelingsbesluit behorende moederbesluit, te weten de omgevingsvergunning voor een waterwateractiviteit voor het tijdelijk onttrekken van grondwater ten behoeve van rioolrenovatie aan de Stampstraat te Simpelveld (2025-Z4458).</text:p>
            <text:p text:style-name="common-al">Het m.e.r.-beoordelingsbesluit en de omgevingsvergunning voor een wateractiviteit zijn op 14 mei 2025 aan de vergunninghouder toegezonden.  </text:p>
            <text:p text:style-name="common-al">Het dagelijks bestuur van Waterschap Limburg maakt bekend, dat zij op 8 mei 2025 heeft besloten dat bij de omgevingsvergunning voor een wateractiviteit voor het tijdelijk onttrekken van grondwater ten behoeve van rioolrenovatie aan de Stampstraat te Simpelveld (2025-Z4458) geen milieueffectrapport opgesteld hoeft te worden.</text:p>
            <text:p text:style-name="common-al">
            <text:span text:style-name="nadrukvet">Inzage</text:span>
          </text:p>
            <text:p text:style-name="common-al">Het m.e.r.-beoordelingsbesluit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Dit besluit moet worden aangemerkt als een voorbereidingsbesluit als bedoeld in artikel 6.3 van de Algemene wet bestuursrecht en is niet vatbaar voor bezwaar en beroep, tenzij dit besluit een belanghebbende los van het voor te bereiden besluit rechtstreeks in zijn belang treft.</text:p>
            <text:p text:style-name="common-al">Dit betekent dat alleen degene die de aanmeldnotitie heeft ingediend, bezwaar kan maken tegen het m.e.r.-beoordelingsbesluit. Derden die het niet eens zijn met het besluit dat er geen milieueffectrapport (MER) hoeft te worden opgesteld, kunnen dit inbrengen bij het bezwaar en beroep dat mogelijk is op basis van de omgevingsvergunning voor een wateractiviteit voor het onttrekken van grondwater met het kenmerk 2025-Z4458.</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012.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Het besluit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6 mei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9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9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012</meta:user-defined>
    <meta:user-defined meta:name="DCTERMS.abstract">M.e.r.-besluit onttrekken van grondwater ten behoeve van rioolrenovatie aan de Stampstraat te Simpelveld.</meta:user-defined>
    <dc:language>nl</dc:language>
    <meta:user-defined meta:name="OVERHEIDop.locatietype/OVERHEIDop.gebiedsmarkering">Punt</meta:user-defined>
    <meta:user-defined meta:name="DC.title">Bekendmaking Waterschap Limburg m.e.r.-beoordelingsbesluit behorend bij een omgevingsvergunning voor een wateractiviteit voor het tijdelijk onttrekken van grondwater ten behoeve van rioolrenovatie aan de Stampstraat te Simpelveld</meta:user-defined>
    <meta:user-defined meta:name="DCTERMS.W3CDTF/DCTERMS.available">2025-05-16</meta:user-defined>
    <meta:user-defined meta:name="DCTERMS.W3CDTF/OVERHEIDop.jaargang">2025</meta:user-defined>
    <meta:user-defined meta:name="OVERHEIDop.externeBijlage">M.e.r.-beoordelingsbesluit|exb-2025-18358</meta:user-defined>
    <meta:user-defined meta:name="OVERHEIDop.externeBijlage">Bijlage 2|exb-2025-18359</meta:user-defined>
    <meta:user-defined meta:name="OVERHEIDop.externeBijlage">Bijlage 4|exb-2025-18360</meta:user-defined>
    <meta:user-defined meta:name="OVERHEIDop.externeBijlage">Bijlage 5|exb-2025-18361</meta:user-defined>
    <meta:user-defined meta:name="OVERHEIDop.externeBijlage">Bijlage 6|exb-2025-18362</meta:user-defined>
    <meta:user-defined meta:name="OVERHEIDop.externeBijlage">Bijlage 1|exb-2025-18363</meta:user-defined>
    <meta:user-defined meta:name="OVERHEIDop.externeBijlage">Bijlage 3|exb-2025-18364</meta:user-defined>
    <meta:user-defined meta:name="OVERHEIDop.publicationIssue">11982</meta:user-defined>
    <meta:user-defined meta:name="OVERHEIDop.WsbID/DC.identifier">wsb-2025-11982</meta:user-defined>
    <meta:user-defined meta:name="OVERHEIDop.versieInformatie"/>
  </office:meta>
</office:document-meta>
</file>