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herstellen van de fundering van dewoningen en het verdiepen van de kelder, Terbregse Rechter Rottekade 48 en 50 in Rotterdam</text:p>
      <text:section text:name="zakelijke-mededeling_id1-3-2" text:style-name="zakelijke-mededeling">
        <text:section text:name="zakelijke-mededeling-tekst_id1-3-2-1" text:style-name="zakelijke-mededeling-tekst">
          <text:section text:name="tekst_id1-3-2-1-1" text:style-name="tekst">
            <text:p text:style-name="common-al">(zaak 211465, verzenddatum 14 mei 2025</text:p>
            <text:p text:style-name="common-al"/>
            <text:p text:style-name="common-al">Het hoogheemraadschap heeft een omgevingsvergunning voor een wateractiviteit gewijzigd. De omgevingsvergunning gaat over het herstellen van de fundering van de woningen en het verdiepen van de kelder binnen de zonering van de regionale waterkering ter plaatse van de Terbregse Rechter Rottekade 48 en 50 in Rotterdam. De wijziging betreft het aanleggen van een Koekoek ter ventilatie van de kelder en het hebben van een verdiepte kelder in het beperkingengebied van een regionale waterkering ter plaatse van Terbregse Rechter Rottekade 5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9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wijziging vergunning voor het herstellen van de fundering van dewoningen en het verdiepen van de kelder, Terbregse Rechter Rottekade 48 en 50 in Rotterdam</meta:user-defined>
    <meta:user-defined meta:name="DCTERMS.W3CDTF/DCTERMS.available">2025-05-16</meta:user-defined>
    <meta:user-defined meta:name="DCTERMS.W3CDTF/OVERHEIDop.jaargang">2025</meta:user-defined>
    <meta:user-defined meta:name="OVERHEIDop.publicationIssue">11981</meta:user-defined>
    <meta:user-defined meta:name="OVERHEIDop.WsbID/DC.identifier">wsb-2025-11981</meta:user-defined>
    <meta:user-defined meta:name="OVERHEIDop.versieInformatie"/>
  </office:meta>
</office:document-meta>
</file>