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Zuiderzeeboulevard 8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namelijk het plaatsen van een informatiezuil in de kernzone van een niet verholen waterkering nabij Zuiderzeeboulevard 80 te Bunschoten-Spakenburg. Op 26 maart 2025 is voor deze activiteit ook een vergunning verleend, onder nummer Z2025-03-0084/D2025-03-1535. Dit voorgaande besluit is ingetrokken.</text:p>
            <text:p text:style-name="common-al">Het besluit is verzonden op 14 mei 2025. </text:p>
            <text:p text:style-name="common-al">Aan de vergunning zijn voorschriften verbonden om het milieu te beschermen.</text:p>
            <text:p text:style-name="common-al"/>
            <text:p text:style-name="tussenkopcur">Inzien van stukken</text:p>
            <text:p text:style-name="common-al">U kunt de vergunning en de daarbij behorende stukken inzien van 17 mei 2025 tot en met 27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463/D2025-05-00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7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463/D2025-05-0003</meta:user-defined>
    <meta:user-defined meta:name="DCTERMS.abstract">Omgevingsvergunning voor een wateractiviteit voor het plaatsen van een informatiezuil in de kernzone van een niet verholen waterkering nabij Zuiderzeeboulevard 80 te Bunschoten-Spakenburg.</meta:user-defined>
    <dc:language>nl</dc:language>
    <meta:user-defined meta:name="OVERHEIDop.locatietype/OVERHEIDop.gebiedsmarkering">Punt</meta:user-defined>
    <meta:user-defined meta:name="DC.title">Bekendmaking omgevingsvergunning voor een wateractiviteit nabij Zuiderzeeboulevard 80 te Bunschoten-Spakenburg</meta:user-defined>
    <meta:user-defined meta:name="DCTERMS.W3CDTF/DCTERMS.available">2025-05-16</meta:user-defined>
    <meta:user-defined meta:name="DCTERMS.W3CDTF/OVERHEIDop.jaargang">2025</meta:user-defined>
    <meta:user-defined meta:name="OVERHEIDop.publicationIssue">11975</meta:user-defined>
    <meta:user-defined meta:name="OVERHEIDop.WsbID/DC.identifier">wsb-2025-11975</meta:user-defined>
    <meta:user-defined meta:name="OVERHEIDop.versieInformatie"/>
  </office:meta>
</office:document-meta>
</file>