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terleiding binnen de beschermingszone van primaire waterkering dijkring 48, dijkvak Lobberden nabij dijkpaal 128 aan de Kerkstraat 1 te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waterleiding binnen de beschermingszone van primaire waterkering dijkring 48, dijkvak Lobberden nabij dijkpaal 128 </text:p>
            <text:p text:style-name="common-al">Locatie: nabij Kerkstraat 1 Pannerden</text:p>
            <text:p text:style-name="common-al">Zaaknummer: DSO2025040800937</text:p>
            <text:p text:style-name="common-al">Datum bekendmaking besluit: 16-5-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waterleiding binnen de beschermingszone van primaire waterkering dijkring 48, dijkvak Lobberden nabij dijkpaal 128 aan de Kerkstraat 1 te Pannerden.</meta:user-defined>
    <meta:user-defined meta:name="DCTERMS.W3CDTF/DCTERMS.available">2025-05-16</meta:user-defined>
    <meta:user-defined meta:name="DCTERMS.W3CDTF/OVERHEIDop.jaargang">2025</meta:user-defined>
    <meta:user-defined meta:name="OVERHEIDop.publicationIssue">11974</meta:user-defined>
    <meta:user-defined meta:name="OVERHEIDop.WsbID/DC.identifier">wsb-2025-11974</meta:user-defined>
    <meta:user-defined meta:name="OVERHEIDop.versieInformatie"/>
  </office:meta>
</office:document-meta>
</file>