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werkzaamheden aan het watersysteem ten behoeve van het woonrijp maken van de nieuwbouwwijkWestergouwe “deelgebied Tuinen en Grachten fase III en WG-III.B” in Gouda</text:p>
      <text:section text:name="zakelijke-mededeling_id1-3-2" text:style-name="zakelijke-mededeling">
        <text:section text:name="zakelijke-mededeling-tekst_id1-3-2-1" text:style-name="zakelijke-mededeling-tekst">
          <text:section text:name="tekst_id1-3-2-1-1" text:style-name="tekst">
            <text:p text:style-name="common-al">(zaak 178432, verzenddatum 14 mei 2025)</text:p>
            <text:p text:style-name="common-al"/>
            <text:p text:style-name="common-al">Het hoogheemraadschap heeft een omgevingsvergunning voor een wateractiviteit verleend. De omgevingsvergunning gaat over:</text:p>
            <text:p text:style-name="common-al">• het graven van oppervlaktewater ten gevolge van het aanbrengen van verharding </text:p>
            <text:p text:style-name="common-al">• het aanleggen van een waterscheiding</text:p>
            <text:p text:style-name="common-al">• het aanbrengen van peilregulerende kunstwerken</text:p>
            <text:p text:style-name="common-al">• het opzetten van het waterpeil</text:p>
            <text:p text:style-name="common-al">• het aanbrengen van meer dan 500 m² verhard oppervlak</text:p>
            <text:p text:style-name="common-al">• het onttrekken van water uit een lager gelegen peilvak</text:p>
            <text:p text:style-name="common-al">• het aanbrengen van dammen met duikers</text:p>
            <text:p text:style-name="common-al">• het aanbrengen van oeverconstructies in een oppervlaktewaterlichaam</text:p>
            <text:p text:style-name="common-al">De activiteiten worden uitgevoerd ter plaatse van de Provincialeweg in Gouda.</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97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7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7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0729</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uitvoeren van werkzaamheden aan het watersysteem ten behoeve van het woonrijp maken van de nieuwbouwwijkWestergouwe “deelgebied Tuinen en Grachten fase III en WG-III.B” in Gouda</meta:user-defined>
    <meta:user-defined meta:name="DCTERMS.W3CDTF/DCTERMS.available">2025-05-16</meta:user-defined>
    <meta:user-defined meta:name="DCTERMS.W3CDTF/OVERHEIDop.jaargang">2025</meta:user-defined>
    <meta:user-defined meta:name="OVERHEIDop.publicationIssue">11973</meta:user-defined>
    <meta:user-defined meta:name="OVERHEIDop.WsbID/DC.identifier">wsb-2025-11973</meta:user-defined>
    <meta:user-defined meta:name="OVERHEIDop.versieInformatie"/>
  </office:meta>
</office:document-meta>
</file>