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lang glasvezelkabeltracé nabij Oostendsedijk 1 in Oude-Tonge in de gemeente Goeree-Overflakkee</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4-05-2025 en geregistreerd onder zaaknummer  VTH202505-0328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972</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972</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972</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5-0328</meta:user-defined>
    <meta:user-defined meta:name="DCTERMS.abstract">het leggen van een lang glasvezelkabeltracé nabij Oostendsedijk 1 in Oude-Tonge in de gemeente Goeree-Overflakkee</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lang glasvezelkabeltracé nabij Oostendsedijk 1 in Oude-Tonge in de gemeente Goeree-Overflakkee</meta:user-defined>
    <meta:user-defined meta:name="DCTERMS.W3CDTF/DCTERMS.available">2025-05-16</meta:user-defined>
    <meta:user-defined meta:name="DCTERMS.W3CDTF/OVERHEIDop.jaargang">2025</meta:user-defined>
    <meta:user-defined meta:name="OVERHEIDop.publicationIssue">11972</meta:user-defined>
    <meta:user-defined meta:name="OVERHEIDop.WsbID/DC.identifier">wsb-2025-11972</meta:user-defined>
    <meta:user-defined meta:name="OVERHEIDop.versieInformatie"/>
  </office:meta>
</office:document-meta>
</file>