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dam met duiker ter plaatse van Nieuwstraat 1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dam met duiker ter plaatse van Nieuwstraat 1 te Bruchem 
</text:p>
            <text:p text:style-name="common-al">Zaaknummer: 255761
</text:p>
            <text:p text:style-name="common-al">DSO verzoeknummer: 2025051401130
</text:p>
            <text:p text:style-name="common-al">Ontvangst aanvraag: 14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6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6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6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5761</meta:user-defined>
    <meta:user-defined meta:name="DCTERMS.abstract">het aanleggen van een dam met duiker ter plaatse van Nieuwstraat 1 te Bru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dam met duiker ter plaatse van Nieuwstraat 1 te Bruchem</meta:user-defined>
    <meta:user-defined meta:name="DCTERMS.W3CDTF/DCTERMS.available">2025-05-16</meta:user-defined>
    <meta:user-defined meta:name="DCTERMS.W3CDTF/OVERHEIDop.jaargang">2025</meta:user-defined>
    <meta:user-defined meta:name="OVERHEIDop.publicationIssue">11968</meta:user-defined>
    <meta:user-defined meta:name="OVERHEIDop.WsbID/DC.identifier">wsb-2025-11968</meta:user-defined>
    <meta:user-defined meta:name="OVERHEIDop.versieInformatie"/>
  </office:meta>
</office:document-meta>
</file>