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tijdelijk onttrekken en lozen van grondwater ten behoeve van het aanleggen van een rioolstelsel op de locatie bij Van Winssenweg - Van Utenhoveweg in Nieuwegein (code HDSR6271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positief afgewezen voor het tijdelijk onttrekken en lozen van grondwater ten behoeve van het aanleggen van een rioolstelsel op de locatie bij Van Winssenweg - Van Utenhoveweg in Nieuwegein. Dit besluit is verzonden op 14 mei 2025.</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text:span text:style-name="nadrukcur">.</text:sp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5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6 me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6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HDSR627150</meta:user-defined>
    <meta:user-defined meta:name="DCTERMS.abstract">Positieve afwijzing aanvraag omgevingsvergunning voor een wateractiviteit voor het tijdelijk onttrekken en lozen van grondwater ten behoeve van het aanleggen van een rioolstelsel op de locatie bij Van Winssenweg – Van Utenhoveweg in Nieuwegein.</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het tijdelijk onttrekken en lozen van grondwater ten behoeve van het aanleggen van een rioolstelsel op de locatie bij Van Winssenweg - Van Utenhoveweg in Nieuwegein (code HDSR627150)</meta:user-defined>
    <meta:user-defined meta:name="DCTERMS.W3CDTF/DCTERMS.available">2025-05-16</meta:user-defined>
    <meta:user-defined meta:name="DCTERMS.W3CDTF/OVERHEIDop.jaargang">2025</meta:user-defined>
    <meta:user-defined meta:name="OVERHEIDop.publicationIssue">11964</meta:user-defined>
    <meta:user-defined meta:name="OVERHEIDop.WsbID/DC.identifier">wsb-2025-11964</meta:user-defined>
    <meta:user-defined meta:name="OVERHEIDop.versieInformatie"/>
  </office:meta>
</office:document-meta>
</file>