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beschoeiing voor nieuwe houten beschoeiing ter plaatse van Dorpsstraat 5a te Wijngaarden sectie A nummer 2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beschoeiing voor nieuwe houten beschoeiing ter plaatse van Dorpsstraat 5a te Wijngaarden sectie A nummer 230. 
</text:p>
            <text:p text:style-name="common-al">Zaaknummer: 107981
</text:p>
            <text:p text:style-name="common-al">DSO verzoeknummer: 2024080700357
</text:p>
            <text:p text:style-name="common-al">Start bezwaartermijn: 1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81</meta:user-defined>
    <meta:user-defined meta:name="DCTERMS.abstract">het vervangen van een bestaande beschoeiing voor nieuwe houten beschoeiing ter plaatse van Dorpsstraat 5a te Wijngaarden A 230</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staande beschoeiing voor nieuwe houten beschoeiing ter plaatse van Dorpsstraat 5a te Wijngaarden sectie A nummer 230</meta:user-defined>
    <meta:user-defined meta:name="DCTERMS.W3CDTF/DCTERMS.available">2025-01-21</meta:user-defined>
    <meta:user-defined meta:name="DCTERMS.W3CDTF/OVERHEIDop.jaargang">2025</meta:user-defined>
    <meta:user-defined meta:name="OVERHEIDop.publicationIssue">1196</meta:user-defined>
    <meta:user-defined meta:name="OVERHEIDop.WsbID/DC.identifier">wsb-2025-1196</meta:user-defined>
    <meta:user-defined meta:name="OVERHEIDop.versieInformatie"/>
  </office:meta>
</office:document-meta>
</file>