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erkzaamheden op terrein van RWZI en Ravenhorsterweg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4 mei 2025 een aanvraag voor werkzaamheden op terrein van RWZI en Ravenhorsterweg te Losser. Aanleg riothermieleiding inclusief benodigde voorzieningen als onderdeel van een groter geheel, bouwteam Dorpsbleek met de aanleg van een riothermieleiding naar zwembad en effuentleiding naar de Dorpsbleek.</text:p>
            <text:p text:style-name="common-al">De aanvraag is geregistreerd onder het volgende nummer: 3755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5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werkzaamheden op terrein van RWZI en Ravenhorsterweg te Losser</meta:user-defined>
    <meta:user-defined meta:name="DCTERMS.W3CDTF/DCTERMS.available">2025-05-16</meta:user-defined>
    <meta:user-defined meta:name="DCTERMS.W3CDTF/OVERHEIDop.jaargang">2025</meta:user-defined>
    <meta:user-defined meta:name="OVERHEIDop.publicationIssue">11957</meta:user-defined>
    <meta:user-defined meta:name="OVERHEIDop.WsbID/DC.identifier">wsb-2025-11957</meta:user-defined>
    <meta:user-defined meta:name="OVERHEIDop.versieInformatie"/>
  </office:meta>
</office:document-meta>
</file>