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illem de Zwijgerlaan 262 1055RE Amsterdam - AGV - WN2025-00217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illem de Zwijgerlaan 262 1055RE Amsterdam.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4-05-2025 en geregistreerd onder zaaknummer WN2025-00217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79</meta:user-defined>
    <meta:user-defined meta:name="DCTERMS.abstract">Omgevingsvergunning Water, Particulier, ter hoogte van Willem de Zwijgerlaan 26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illem de Zwijgerlaan 262 1055RE Amsterdam - AGV - WN2025-002179</meta:user-defined>
    <meta:user-defined meta:name="DCTERMS.W3CDTF/DCTERMS.available">2025-05-16</meta:user-defined>
    <meta:user-defined meta:name="DCTERMS.W3CDTF/OVERHEIDop.jaargang">2025</meta:user-defined>
    <meta:user-defined meta:name="OVERHEIDop.publicationIssue">11955</meta:user-defined>
    <meta:user-defined meta:name="OVERHEIDop.WsbID/DC.identifier">wsb-2025-11955</meta:user-defined>
    <meta:user-defined meta:name="OVERHEIDop.versieInformatie"/>
  </office:meta>
</office:document-meta>
</file>