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anderen en vernieuwen van sportplek de Oude Haven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anderen en vernieuwen van sportplek de Oude Haven in Nijmegen 
</text:p>
            <text:p text:style-name="common-al">Zaaknummer: 255464
</text:p>
            <text:p text:style-name="common-al">DSO verzoeknummer: 2025051400826
</text:p>
            <text:p text:style-name="common-al">Ontvangst aanvraag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464</meta:user-defined>
    <meta:user-defined meta:name="DCTERMS.abstract">het veranderen en vernieuwen van sportplek de Oude Haven in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anderen en vernieuwen van sportplek de Oude Haven in Nijme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49</meta:user-defined>
    <meta:user-defined meta:name="OVERHEIDop.WsbID/DC.identifier">wsb-2025-11949</meta:user-defined>
    <meta:user-defined meta:name="OVERHEIDop.versieInformatie"/>
  </office:meta>
</office:document-meta>
</file>