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en verwijderen van kabels of leidingen, nabij Esdoornstraat 27 in Driebruggen met code HDSR63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en verwijderen van kabels of leidingen, nabij Esdoornstraat 27 in Driebruggen.</text:p>
            <text:p text:style-name="common-al">Deze aanvraag is ontvangen op 29 april 2025 en geregistreerd onder zaak 63015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30150</meta:user-defined>
    <meta:user-defined meta:name="DCTERMS.abstract">Nieuwe aanvraag omgevingsvergunning voor een wateractiviteit voor het aanleggen en verwijderen van kabels of leidingen, nabij Esdoornstraat 27 in Driebrugg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en verwijderen van kabels of leidingen, nabij Esdoornstraat 27 in Driebruggen met code HDSR630150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46</meta:user-defined>
    <meta:user-defined meta:name="OVERHEIDop.WsbID/DC.identifier">wsb-2025-11946</meta:user-defined>
    <meta:user-defined meta:name="OVERHEIDop.versieInformatie"/>
  </office:meta>
</office:document-meta>
</file>