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/hebben (wijziging naar jaarrond) paviljoen De Jongens Egmond aan Zee (verplaatsen naar noordzijde opgang t.h.v. Emmastraat)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5-2025
				</text:p>
            <text:p text:style-name="common-al">
            <text:span text:style-name="nadrukvet"> Zaaknummer: </text:span> 202412209047
				</text:p>
            <text:p text:style-name="common-al">
            <text:span text:style-name="nadrukvet"> Besluitkenmerk: </text:span> 999900000597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09047</meta:user-defined>
    <meta:user-defined meta:name="DCTERMS.abstract">plaatsen/hebben (wijziging naar jaarrond) paviljoen De Jongens Egmond aan Zee (verplaatsen naar noordzijde opgang t.h.v. Emmastraat) Egmond aan Zee</meta:user-defined>
    <dc:language>nl</dc:language>
    <meta:user-defined meta:name="OVERHEIDop.locatietype/OVERHEIDop.gebiedsmarkering">Punt</meta:user-defined>
    <meta:user-defined meta:name="DC.title">Verleende vergunning voor plaatsen/hebben (wijziging naar jaarrond) paviljoen De Jongens Egmond aan Zee (verplaatsen naar noordzijde opgang t.h.v. Emmastraat) Egmond aan Zee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44</meta:user-defined>
    <meta:user-defined meta:name="OVERHEIDop.WsbID/DC.identifier">wsb-2025-11944</meta:user-defined>
    <meta:user-defined meta:name="OVERHEIDop.versieInformatie"/>
  </office:meta>
</office:document-meta>
</file>