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kappen en planten van bomen nabij de Kooistraat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kappen en planten van bomen nabij de Kooistraat te Beneden-Leeuwen zijn niet vergunningsplichtig. 
</text:p>
            <text:p text:style-name="common-al">Zaaknummer: 168113
</text:p>
            <text:p text:style-name="common-al">DSO verzoeknummer: 202412270008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8113</meta:user-defined>
    <meta:user-defined meta:name="DCTERMS.abstract">het kappen van bomen nabij de Veesteeg te Beneden-Leeuwen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kappen en planten van bomen nabij de Kooistraat te Beneden-Leeuw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43</meta:user-defined>
    <meta:user-defined meta:name="OVERHEIDop.WsbID/DC.identifier">wsb-2025-11943</meta:user-defined>
    <meta:user-defined meta:name="OVERHEIDop.versieInformatie"/>
  </office:meta>
</office:document-meta>
</file>