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13952 Bekendmaking Vergunning Omgevingswet voor een wateractiviteit het plaatsen van ondergrondse vuilcontainers in het profiel van vrije ruimte van a-water DL1 nabij Kanaalstraat 4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vier ondergrondse vuilcontainers plaatsen in het profiel van vrije ruimte van a-water DL1 op de locatie Kanaalstraat 4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4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4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4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3952</meta:user-defined>
    <meta:user-defined meta:name="DCTERMS.abstract">Ondergrondse vuilcontainers plaatsen in pvvr a-water DL1 Kanaalstraat in Ein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13952 Bekendmaking Vergunning Omgevingswet voor een wateractiviteit het plaatsen van ondergrondse vuilcontainers in het profiel van vrije ruimte van a-water DL1 nabij Kanaalstraat 4 in Eindhoven</meta:user-defined>
    <meta:user-defined meta:name="DCTERMS.W3CDTF/DCTERMS.available">2025-05-16</meta:user-defined>
    <meta:user-defined meta:name="DCTERMS.W3CDTF/OVERHEIDop.jaargang">2025</meta:user-defined>
    <meta:user-defined meta:name="OVERHEIDop.publicationIssue">11942</meta:user-defined>
    <meta:user-defined meta:name="OVERHEIDop.WsbID/DC.identifier">wsb-2025-11942</meta:user-defined>
    <meta:user-defined meta:name="OVERHEIDop.versieInformatie"/>
  </office:meta>
</office:document-meta>
</file>