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waterlopen en het verwijderen en aanleggen van dammen met duikers in de woonwijk De Keyser fase 2, deelplan 6/7/9,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5-2025
				</text:p>
            <text:p text:style-name="common-al">
            <text:span text:style-name="nadrukvet"> Zaaknummer: </text:span> HHNK/2022-0005072
				</text:p>
            <text:p text:style-name="common-al">
            <text:span text:style-name="nadrukvet"> Besluitkenmerk: </text:span> 25.067977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4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72</meta:user-defined>
    <meta:user-defined meta:name="DCTERMS.abstract">het verbreden van waterlopen en het verwijderen en aanleggen van dammen met duikers in de woonwijk De Keyser fase 2, deelplan 6/7/9, i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breden van waterlopen en het verwijderen en aanleggen van dammen met duikers in de woonwijk De Keyser fase 2, deelplan 6/7/9, in Middenbeemst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40</meta:user-defined>
    <meta:user-defined meta:name="OVERHEIDop.WsbID/DC.identifier">wsb-2025-11940</meta:user-defined>
    <meta:user-defined meta:name="OVERHEIDop.versieInformatie"/>
  </office:meta>
</office:document-meta>
</file>