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tiny house ter plaatse van Crumpsestraat 26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tiny house ter plaatse van Crumpsestraat 26 te Millingen aan de Rijn zijn niet vergunningsplichtig. 
</text:p>
            <text:p text:style-name="common-al">Zaaknummer: 216821
</text:p>
            <text:p text:style-name="common-al">DSO verzoeknummer: 202503120156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3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6821</meta:user-defined>
    <meta:user-defined meta:name="DCTERMS.abstract">het bouwen van een tiny house ter plaatse van Crumpsestraat 26 te Millingen aan de Rijn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bouwen van een tiny house ter plaatse van Crumpsestraat 26 te Millingen aan de Rijn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39</meta:user-defined>
    <meta:user-defined meta:name="OVERHEIDop.WsbID/DC.identifier">wsb-2025-11939</meta:user-defined>
    <meta:user-defined meta:name="OVERHEIDop.versieInformatie"/>
  </office:meta>
</office:document-meta>
</file>