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beplanting aan de Valkewe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aangelegde beplanting op de waterkering.</text:p>
            <text:p text:style-name="common-al">Locatie: Valkeweg 6 Eefde</text:p>
            <text:p text:style-name="common-al">Zaaknummer: DSO2025031900500 </text:p>
            <text:p text:style-name="common-al">Datum bekendmaking besluit: 14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beplanting aan de Valkeweg in Eefde</meta:user-defined>
    <meta:user-defined meta:name="DCTERMS.W3CDTF/DCTERMS.available">2025-05-16</meta:user-defined>
    <meta:user-defined meta:name="DCTERMS.W3CDTF/OVERHEIDop.jaargang">2025</meta:user-defined>
    <meta:user-defined meta:name="OVERHEIDop.publicationIssue">11934</meta:user-defined>
    <meta:user-defined meta:name="OVERHEIDop.WsbID/DC.identifier">wsb-2025-11934</meta:user-defined>
    <meta:user-defined meta:name="OVERHEIDop.versieInformatie"/>
  </office:meta>
</office:document-meta>
</file>