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2659) Aanvraag omgevingsvergunning voor een wateractiviteit het wijzigen van een dam met duiker in a-water ER40.3. De werkzaamheden vinden plaats in de buurt van De Schakel 72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april 2025 een aanvraag voor een vergunning in het kader van de Omgevingswet voor een wateractiviteit ontvangen voor het wijzigen van een bestaande dam met duiker in a-water ER40.3. De werkzaamheden vinden plaats in de buurt van De Schakel 72 in Eindhoven. De aanvraag is geregistreerd met zaaknummer 053932265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265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3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2659</meta:user-defined>
    <meta:user-defined meta:name="DCTERMS.abstract">Wijzigen van een bestaande dam met duiker in a-water ER40.3 - De Schakel 72 in Ein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22659) Aanvraag omgevingsvergunning voor een wateractiviteit het wijzigen van een dam met duiker in a-water ER40.3. De werkzaamheden vinden plaats in de buurt van De Schakel 72 in Eindhoven</meta:user-defined>
    <meta:user-defined meta:name="DCTERMS.W3CDTF/DCTERMS.available">2025-05-16</meta:user-defined>
    <meta:user-defined meta:name="DCTERMS.W3CDTF/OVERHEIDop.jaargang">2025</meta:user-defined>
    <meta:user-defined meta:name="OVERHEIDop.publicationIssue">11933</meta:user-defined>
    <meta:user-defined meta:name="OVERHEIDop.WsbID/DC.identifier">wsb-2025-11933</meta:user-defined>
    <meta:user-defined meta:name="OVERHEIDop.versieInformatie"/>
  </office:meta>
</office:document-meta>
</file>