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2 stuwen Slangenbeek en Dalbeek en verbreding Slangenbeek ter hoogte van Hollands Diep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mei 2025 een aanvraag voor het plaatsen van 2 stuwen in de Slangenbeek en Dalbeek en verbreding van de Slangenbeek ter hoogte van Hollands Diep te Hengelo.</text:p>
            <text:p text:style-name="common-al">De aanvraag is geregistreerd onder het volgende nummer: 3715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2 stuwen Slangenbeek en Dalbeek en verbreding Slangenbeek ter hoogte van Hollands Diep te Hengelo</meta:user-defined>
    <meta:user-defined meta:name="DCTERMS.W3CDTF/DCTERMS.available">2025-05-16</meta:user-defined>
    <meta:user-defined meta:name="DCTERMS.W3CDTF/OVERHEIDop.jaargang">2025</meta:user-defined>
    <meta:user-defined meta:name="OVERHEIDop.publicationIssue">11929</meta:user-defined>
    <meta:user-defined meta:name="OVERHEIDop.WsbID/DC.identifier">wsb-2025-11929</meta:user-defined>
    <meta:user-defined meta:name="OVERHEIDop.versieInformatie"/>
  </office:meta>
</office:document-meta>
</file>