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wateractiviteiten in beperkingengebied van Kuindertocht - Oosterringweg 34 in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Maarssen Vastgoed </text:span>te <text:span text:style-name="nadrukvet">LUTTELGEEST </text:span>is een vergunning verleend volgens de Omgevingswet en Waterschapsverordening Waterschap Zuiderzeeland. De vergunning is verleend voor het uitvoeren van wateractiviteiten in het beperkingengebied, behorende bij oppervlaktewaterlichaam Kuindertocht (N:200_10) ter plaatse van Oosterringweg 34 in Luttelgeest.</text:p>
            <text:p text:style-name="common-al">
            <text:span text:style-name="nadrukvet">Datum bekendmaking: 13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jun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92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2931; documentnummer: ZZL/WPRC-708230951-34</meta:user-defined>
    <meta:user-defined meta:name="DCTERMS.abstract">een vergunning voor het uitvoeren van wateractiviteiten in het beperkingengebied, behorende bij oppervlaktewaterlichaam Kuindertocht (N:200_10) ter plaatse van Oosterringweg 34 in Luttelgeest</meta:user-defined>
    <dc:language>nl</dc:language>
    <meta:user-defined meta:name="OVERHEIDop.locatietype/OVERHEIDop.gebiedsmarkering">Adres</meta:user-defined>
    <meta:user-defined meta:name="DC.title">Waterschap Zuiderzeeland - vergunning Omgevingswet - uitvoeren wateractiviteiten in beperkingengebied van Kuindertocht - Oosterringweg 34 in Luttelgeest</meta:user-defined>
    <meta:user-defined meta:name="DCTERMS.W3CDTF/DCTERMS.available">2025-05-16</meta:user-defined>
    <meta:user-defined meta:name="DCTERMS.W3CDTF/OVERHEIDop.jaargang">2025</meta:user-defined>
    <meta:user-defined meta:name="OVERHEIDop.publicationIssue">11926</meta:user-defined>
    <meta:user-defined meta:name="OVERHEIDop.WsbID/DC.identifier">wsb-2025-11926</meta:user-defined>
    <meta:user-defined meta:name="OVERHEIDop.versieInformatie"/>
  </office:meta>
</office:document-meta>
</file>