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van een verkeersplateau en het uitvoeren van asfaltonderhoud nabij Ramshilseweg 6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verkeersplateau en het uitvoeren van asfaltonderhoud nabij Ramshilseweg 6 in Zuidland. een wegenvergunning te verlenen.</text:p>
            <text:p text:style-name="common-al">Zaaknummer: VTH202502-0253</text:p>
            <text:p text:style-name="common-al">Start bezwaartermijn (6 weken): 16-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2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253</meta:user-defined>
    <meta:user-defined meta:name="DCTERMS.abstract">het aanbrengen van een verkeersplateau en het uitvoeren van asfaltonderhoud nabij Ramshilseweg 6 in Zuid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aanbrengen van een verkeersplateau en het uitvoeren van asfaltonderhoud nabij Ramshilseweg 6 in Zuidland</meta:user-defined>
    <meta:user-defined meta:name="DCTERMS.W3CDTF/DCTERMS.available">2025-05-16</meta:user-defined>
    <meta:user-defined meta:name="DCTERMS.W3CDTF/OVERHEIDop.jaargang">2025</meta:user-defined>
    <meta:user-defined meta:name="OVERHEIDop.publicationIssue">11925</meta:user-defined>
    <meta:user-defined meta:name="OVERHEIDop.WsbID/DC.identifier">wsb-2025-11925</meta:user-defined>
    <meta:user-defined meta:name="OVERHEIDop.versieInformatie"/>
  </office:meta>
</office:document-meta>
</file>