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3498 het uitvoeren van drie spoelboringen ter plaatse van De Oude Haven 1, 5 en 6 in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uitvoeren van drie spoelboringen van 130 tot 140 meter minus maaiveld, met een boorkop van ø160 millimeter, voor het hebben van drie gesloten bodemenergiesystemen (GBES) met een druk van maximaal 2 bar en van ø32 en ø40 millimeter leiding van PE 100 SDR11, in de kern en -beschermingszone van een regionale waterkering, ter plaatse van De Oude Haven 1, 5 en 6 in Hoogma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6 jun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2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2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2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63498 het uitvoeren van drie spoelboringen ter plaatse van De Oude Haven 1, 5 en 6 in Hoogmade.</meta:user-defined>
    <meta:user-defined meta:name="OVERHEIDop.datumEindeReactietermijn">2025-06-26</meta:user-defined>
    <meta:user-defined meta:name="OVERHEIDop.TilID/OVERHEIDop.terinzageleggingOP">til-2025-16250</meta:user-defined>
    <meta:user-defined meta:name="DCTERMS.W3CDTF/DCTERMS.available">2025-05-16</meta:user-defined>
    <meta:user-defined meta:name="DCTERMS.W3CDTF/OVERHEIDop.jaargang">2025</meta:user-defined>
    <meta:user-defined meta:name="OVERHEIDop.publicationIssue">11922</meta:user-defined>
    <meta:user-defined meta:name="OVERHEIDop.WsbID/DC.identifier">wsb-2025-11922</meta:user-defined>
    <meta:user-defined meta:name="OVERHEIDop.versieInformatie"/>
  </office:meta>
</office:document-meta>
</file>