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e juiste lozingsroute ten behoeve van aanleg en gebruik open bodemenergiesysteem ter plaatse van Laan van Oost-Indië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e juiste lozingsroute ten behoeve van aanleg en gebruik open bodemenergiesysteem ter plaatse van Laan van Oost-Indië te Nijmegen 
</text:p>
            <text:p text:style-name="common-al">Zaaknummer: 255235
</text:p>
            <text:p text:style-name="common-al">DSO verzoeknummer: 2025051301988
</text:p>
            <text:p text:style-name="common-al">Ontvangst aanvraag: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1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5235</meta:user-defined>
    <meta:user-defined meta:name="DCTERMS.abstract">het uitvoeren van de juiste lozingsroute ten behoeve van aanleg en gebruik open bodemenergiesysteem ter plaatse van Laan van Oost-Indië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e juiste lozingsroute ten behoeve van aanleg en gebruik open bodemenergiesysteem ter plaatse van Laan van Oost-Indië te Nijmegen</meta:user-defined>
    <meta:user-defined meta:name="DCTERMS.W3CDTF/DCTERMS.available">2025-05-16</meta:user-defined>
    <meta:user-defined meta:name="DCTERMS.W3CDTF/OVERHEIDop.jaargang">2025</meta:user-defined>
    <meta:user-defined meta:name="OVERHEIDop.publicationIssue">11918</meta:user-defined>
    <meta:user-defined meta:name="OVERHEIDop.WsbID/DC.identifier">wsb-2025-11918</meta:user-defined>
    <meta:user-defined meta:name="OVERHEIDop.versieInformatie"/>
  </office:meta>
</office:document-meta>
</file>