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chterbos in Vinkeveen - AGV - WN2025-002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chterbos in Vi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3-05-2025 en geregistreerd onder zaaknummer WN2025-00216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1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1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1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64</meta:user-defined>
    <meta:user-defined meta:name="DCTERMS.abstract">Omgevingsvergunning Water, Solutions 30 Netherlands B.V., ter hoogte van  Achterbos 1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chterbos in Vinkeveen - AGV - WN2025-002164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17</meta:user-defined>
    <meta:user-defined meta:name="OVERHEIDop.WsbID/DC.identifier">wsb-2025-11917</meta:user-defined>
    <meta:user-defined meta:name="OVERHEIDop.versieInformatie"/>
  </office:meta>
</office:document-meta>
</file>