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toestemming 363602 het bouwen van een MSR ter plaatse van Steenbreek 14 in Woubrugg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bouwen van een MSR (inclusief, fundering en funderingspalen) in de beschermingszone van een regionale waterkering ter plaatse van Steenbreek 14 in Woubrugge.</text:p>
            <text:p text:style-name="common-al"/>
            <text:p text:style-name="common-al">
            <text:span text:style-name="nadrukvet">Waarom publiceert Rijnland dit bericht?</text:span>
          </text:p>
            <text:p text:style-name="common-al">Een omgevingsvergunning voor een wateractiviteit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text:p>
            <text:p text:style-name="common-al"> • die invloed hebben op het grondwater.</text:p>
            <text:p text:style-name="common-al">Met dit bericht laat Rijnland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Rijnland tot 26 juni 2025 laten weten dat u het niet eens bent met de vergunning. Dit heet bezwaar maken. U kunt bezwaar maken als u rechtstreeks bij de vergunning bent betrokken. In deze periode liggen de documenten met informatie over de vergunning ook ter inzage en kunt u deze bekijken: </text:p>
            <text:p text:style-name="common-al"/>
            <text:list text:style-name="id1-3-2-1-1-13">
              <text:list-item text:style-override="id1-3-2-1-1-13-1">
                <text:number>1.</text:number>
                <text:p text:style-name="al">in het kantoorgebouw van Rijnland, Archimedesweg 1 in Leiden. Hiervoor moet u een afspraak maken via telefoonnummer 071-306 3494; of</text:p>
              </text:list-item>
              <text:list-item text:style-override="id1-3-2-1-1-13-2">
                <text:number>2.</text:number>
                <text:p text:style-name="al">online via de knop “Bekijk documenten” op deze webpagina. </text:p>
                <text:p text:style-name="al"/>
              </text:list-item>
            </text:list>
            <text:p text:style-name="common-al">
            <text:span text:style-name="nadrukvet">Wilt u bezwaar maken?</text:span>
          </text:p>
            <text:p text:style-name="common-al">Wanneer u rechtstreeks bij dit besluit betrokken bent, bent u belanghebbende. Als belanghebbende kunt u tijdens de inzagetermijn een gemotiveerd bezwaarschrift indienen. U kunt digitaal bezwaar maken bij Rijnland via <text:a xlink:href="https://burgerloket.rijnland.net/" xlink:type="simple">https://burgerloket.rijnland.net/</text:a>. Daarvoor moet u wel beschikken over een elektronische handtekening (DigiD of eHerkenning).</text:p>
            <text:p text:style-name="common-al">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text:span text:style-name="nadrukvet">Wilt u de start van de activiteiten tegenhouden?</text:spa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text:span text:style-name="nadrukvet">Wilt u meer informatie ontvangen?</text:spa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916</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16</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16</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63602 het bouwen van een MSR ter plaatse van Steenbreek 14 in Woubrugge.</meta:user-defined>
    <meta:user-defined meta:name="OVERHEIDop.datumEindeReactietermijn">2025-06-26</meta:user-defined>
    <meta:user-defined meta:name="OVERHEIDop.TilID/OVERHEIDop.terinzageleggingOP">til-2025-16248</meta:user-defined>
    <meta:user-defined meta:name="DCTERMS.W3CDTF/DCTERMS.available">2025-05-16</meta:user-defined>
    <meta:user-defined meta:name="DCTERMS.W3CDTF/OVERHEIDop.jaargang">2025</meta:user-defined>
    <meta:user-defined meta:name="OVERHEIDop.publicationIssue">11916</meta:user-defined>
    <meta:user-defined meta:name="OVERHEIDop.WsbID/DC.identifier">wsb-2025-11916</meta:user-defined>
    <meta:user-defined meta:name="OVERHEIDop.versieInformatie"/>
  </office:meta>
</office:document-meta>
</file>