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68745 het aanbrengen van een bouwkuip en het graven in de bodem van belangrijke watergang naast de Lammebrug aan de Europa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text:p>
            <text:p text:style-name="common-al">a. Het aanbrengen van een tijdelijke bouwkuip in een belangrijke watergang en in de kern- en beschermingszone van de regionale waterkering; </text:p>
            <text:p text:style-name="common-al">b. Het graven in de bodem van een belangrijke watergang en in de kern- en beschermingszone van de regionale waterkering, Dit voor beiden, naast de Lammebrug aan de Europaweg te Leid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6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368745 het aanbrengen van een bouwkuip en het graven in de bodem van belangrijke watergang naast de Lammebrug aan de Europaweg te Leiden.</meta:user-defined>
    <meta:user-defined meta:name="OVERHEIDop.datumEindeReactietermijn">2025-06-26</meta:user-defined>
    <meta:user-defined meta:name="OVERHEIDop.TilID/OVERHEIDop.terinzageleggingOP">til-2025-16246</meta:user-defined>
    <meta:user-defined meta:name="DCTERMS.W3CDTF/DCTERMS.available">2025-05-16</meta:user-defined>
    <meta:user-defined meta:name="DCTERMS.W3CDTF/OVERHEIDop.jaargang">2025</meta:user-defined>
    <meta:user-defined meta:name="OVERHEIDop.publicationIssue">11915</meta:user-defined>
    <meta:user-defined meta:name="OVERHEIDop.WsbID/DC.identifier">wsb-2025-11915</meta:user-defined>
    <meta:user-defined meta:name="OVERHEIDop.versieInformatie"/>
  </office:meta>
</office:document-meta>
</file>