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ndweg in Amstelveen - AGV - WN2025-002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ndweg in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1-03-2025 en geregistreerd onder zaaknummer WN2025-0021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55</meta:user-defined>
    <meta:user-defined meta:name="DCTERMS.abstract">Omgevingsvergunning Water, Liander N.V., ter hoogte van Handweg 121A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ndweg in Amstelveen - AGV - WN2025-002155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14</meta:user-defined>
    <meta:user-defined meta:name="OVERHEIDop.WsbID/DC.identifier">wsb-2025-11914</meta:user-defined>
    <meta:user-defined meta:name="OVERHEIDop.versieInformatie"/>
  </office:meta>
</office:document-meta>
</file>