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Oudendijk 1B te E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namelijk het behouden van reeds aangelegde verharding in de onderhoudsstrook van een oppervlaktewaterlichaam A en reeds gedempte oppervlaktewaterlichamen C nabij de Oudendijk 1B te Ederveen.</text:p>
            <text:p text:style-name="common-al">De vergunning is verzonden op 14 me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7 mei 2025 tot en met 27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2-0044/D2025-04-219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1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044/D2025-04-2190</meta:user-defined>
    <meta:user-defined meta:name="DCTERMS.abstract">Omgevingsvergunning voor een wateractiviteit voor het behouden van reeds aangelegde verharding in de onderhoudsstrook van een oppervlaktewaterlichaam A en reeds gedempte oppervlaktewaterlichamen C nabij de Oudendijk 1B te Ederveen.</meta:user-defined>
    <dc:language>nl</dc:language>
    <meta:user-defined meta:name="OVERHEIDop.locatietype/OVERHEIDop.gebiedsmarkering">Adres</meta:user-defined>
    <meta:user-defined meta:name="DC.title">Bekendmaking omgevingsvergunning voor een wateractiviteit nabij de Oudendijk 1B te Ederveen</meta:user-defined>
    <meta:user-defined meta:name="DCTERMS.W3CDTF/DCTERMS.available">2025-05-16</meta:user-defined>
    <meta:user-defined meta:name="DCTERMS.W3CDTF/OVERHEIDop.jaargang">2025</meta:user-defined>
    <meta:user-defined meta:name="OVERHEIDop.publicationIssue">11912</meta:user-defined>
    <meta:user-defined meta:name="OVERHEIDop.WsbID/DC.identifier">wsb-2025-11912</meta:user-defined>
    <meta:user-defined meta:name="OVERHEIDop.versieInformatie"/>
  </office:meta>
</office:document-meta>
</file>