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van ‘karrenspoor’ fietspad en afsluiting voor autoverkeer met palen aan de westkant van de Maatkampsweg te Borner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mei 2025 een aanvraag voor aanleg van een ‘karrenspoor’ fietspad en afsluiting voor autoverkeer met palen aan de westkant van de Maatkampsweg te Bornerbroek</text:p>
            <text:p text:style-name="common-al">De aanvraag is geregistreerd onder het volgende nummer: 3696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van ‘karrenspoor’ fietspad en afsluiting voor autoverkeer met palen aan de westkant van de Maatkampsweg te Bornerbroek</meta:user-defined>
    <meta:user-defined meta:name="DCTERMS.W3CDTF/DCTERMS.available">2025-05-16</meta:user-defined>
    <meta:user-defined meta:name="DCTERMS.W3CDTF/OVERHEIDop.jaargang">2025</meta:user-defined>
    <meta:user-defined meta:name="OVERHEIDop.publicationIssue">11911</meta:user-defined>
    <meta:user-defined meta:name="OVERHEIDop.WsbID/DC.identifier">wsb-2025-11911</meta:user-defined>
    <meta:user-defined meta:name="OVERHEIDop.versieInformatie"/>
  </office:meta>
</office:document-meta>
</file>