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aan Gravenstraat 17 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en tevens verlengen van drie dammen met duikers in een oppervlaktewaterlichaam A aan Gravenstraat 17 te Voorst.</text:p>
            <text:p text:style-name="common-al">De vergunning is verzonden op 14 me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mei 2025 tot en met 27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110/D2025-05-02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 Z2025-04-0110/D2025-05-0287</meta:user-defined>
    <meta:user-defined meta:name="DCTERMS.abstract">Watervergunning voor voor het vervangen en tevens verlengen van drie dammen met duikers in een oppervlaktewaterlichaam A aan Gravenstraat 17 te Voorst.</meta:user-defined>
    <dc:language>nl</dc:language>
    <meta:user-defined meta:name="OVERHEIDop.locatietype/OVERHEIDop.gebiedsmarkering">Adres</meta:user-defined>
    <meta:user-defined meta:name="DC.title">Bekendmaking omgevingsvergunning voor een wateractiviteit voor werkzaamheden in een oppervlaktewaterlichaam A aan Gravenstraat 17 te Voorst</meta:user-defined>
    <meta:user-defined meta:name="DCTERMS.W3CDTF/DCTERMS.available">2025-05-16</meta:user-defined>
    <meta:user-defined meta:name="DCTERMS.W3CDTF/OVERHEIDop.jaargang">2025</meta:user-defined>
    <meta:user-defined meta:name="OVERHEIDop.publicationIssue">11907</meta:user-defined>
    <meta:user-defined meta:name="OVERHEIDop.WsbID/DC.identifier">wsb-2025-11907</meta:user-defined>
    <meta:user-defined meta:name="OVERHEIDop.versieInformatie"/>
  </office:meta>
</office:document-meta>
</file>