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anti-worteldoek langs a-watergang ter plaatse van Laarstraat 32b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anti-worteldoek langs a-watergang ter plaatse van Laarstraat 32b te Velddriel 
</text:p>
            <text:p text:style-name="common-al">Zaaknummer: 254970
</text:p>
            <text:p text:style-name="common-al">DSO verzoeknummer: 2025051302660
</text:p>
            <text:p text:style-name="common-al">Ontvangst aanvraag: 13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970</meta:user-defined>
    <meta:user-defined meta:name="DCTERMS.abstract">het aanbrengen van anti-worteldoek langs a-watergang ter plaatse van Laarstraat 32b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anti-worteldoek langs a-watergang ter plaatse van Laarstraat 32b te Velddri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05</meta:user-defined>
    <meta:user-defined meta:name="OVERHEIDop.WsbID/DC.identifier">wsb-2025-11905</meta:user-defined>
    <meta:user-defined meta:name="OVERHEIDop.versieInformatie"/>
  </office:meta>
</office:document-meta>
</file>