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Toepassen Coördinatieregeling</text:span> </text:p>
            <text:p text:style-name="al">
            <text:span text:style-name="nadrukvet"/>
          </text:p>
            <text:p text:style-name="al">
            <text:span text:style-name="nadrukvet"/>
          </text:p>
            <text:p text:style-name="al">
            <text:span text:style-name="nadrukvet">Het dagelijks Bestuur van Waterschap De Dommel in Boxtel,</text:span>  </text:p>
            <text:p text:style-name="al">gelet op voorstel zaaknummer 136563/292185 van 06 mei 2025;</text:p>
            <text:p text:style-name="al"/>
            <text:p text:style-name="al">gelet op het bepaalde in artikel 5.45 eerste lid Omgevingswet, artikel 16.7 Omgevingswet en afdeling 3.5 van de Algemene wet bestuursrecht;</text:p>
            <text:p text:style-name="al"/>
            <text:p text:style-name="al">besluit:</text:p>
            <text:p text:style-name="al">de coördinatieregeling van afdeling 3.5 van de Algemene wet bestuursrecht van toepassing te verklaren op de uitvoeringsbesluiten die genomen dienen te worden ten behoeve van de realisatie van het projectbesluit Run-Heers Dommel. Gedeputeerde Staten zijn op grond hiervan het coördinerend bestuursorgaan (artikel 5.45 vierde lid Omgevingswet). Bij gecoördineerde voorbereiding van de uitvoeringsbesluiten is sprake van een gelijktijdige bekendmaking en gezamenlijk rechtstreeks beroep bij de Afdeling bestuursrechtspraak van de Raad van State. Een versnelde beslistermijn is eveneens van toepassing. </text:p>
            <text:p text:style-name="al"/>
            <text:p text:style-name="al">Aldus vastgesteld op 06 mei 2025,  </text:p>
            <text:p text:style-name="al"/>
            <text:p text:style-name="al">Het dagelijks bestuur, </text:p>
            <text:p text:style-name="al"/>
            <text:p text:style-name="al">E. de Ridder</text:p>
            <text:p text:style-name="al"> P.A.J. Koemans watergraaf <text:span text:style-name="nadrukcur">locosecretaris</text:spa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90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0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0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Waterschap/DC.creator">Waterschap De Dommel</meta:user-defined>
    <meta:user-defined meta:name="OVERHEID.Informatietype/DC.type">officiële publicatie</meta:user-defined>
    <meta:user-defined meta:name="OVERHEIDop.Rubriek/DC.type">ander besluit van algemene strekking</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aterschap</meta:user-defined>
    <meta:user-defined meta:name="DC.title">Besluitblad</meta:user-defined>
    <meta:user-defined meta:name="DCTERMS.W3CDTF/DCTERMS.available">2025-05-16</meta:user-defined>
    <meta:user-defined meta:name="OVERHEIDop.externeBijlage">Besluitblad Toepassen Coördinatieregeling|exb-2025-18162</meta:user-defined>
    <meta:user-defined meta:name="DCTERMS.W3CDTF/OVERHEIDop.jaargang">2025</meta:user-defined>
    <meta:user-defined meta:name="OVERHEIDop.publicationIssue">11901</meta:user-defined>
    <meta:user-defined meta:name="OVERHEIDop.WsbID/DC.identifier">wsb-2025-11901</meta:user-defined>
    <meta:user-defined meta:name="OVERHEIDop.versieInformatie"/>
  </office:meta>
</office:document-meta>
</file>