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plaatsen van een station en het leggen van kabels in de lengterichting en haaks op de regionale waterkering bij Westdijk 28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3-05-2025
				</text:p>
            <text:p text:style-name="common-al">
            <text:span text:style-name="nadrukvet"> Zaaknummer: </text:span> 2025051312095
				</text:p>
            <text:p text:style-name="common-al">
            <text:span text:style-name="nadrukvet"> Besluitkenmerk: </text:span> 999900000693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1312095</meta:user-defined>
    <meta:user-defined meta:name="DCTERMS.abstract">het plaatsen van een station en het leggen van kabels in de lengterichting en haaks op de regionale waterkering bij Westdijk 28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ijziging vergunning voor het plaatsen van een station en het leggen van kabels in de lengterichting en haaks op de regionale waterkering bij Westdijk 28 in Westbeemst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92</meta:user-defined>
    <meta:user-defined meta:name="OVERHEIDop.WsbID/DC.identifier">wsb-2025-11892</meta:user-defined>
    <meta:user-defined meta:name="OVERHEIDop.versieInformatie"/>
  </office:meta>
</office:document-meta>
</file>