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een wegreconstructie ten behoeve van herinrichting ter plaatse van Banneweg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een wegreconstructie ten behoeve van herinrichting ter plaatse van Banneweg te Gorinchem 
</text:p>
            <text:p text:style-name="common-al">Zaaknummer: 254871
</text:p>
            <text:p text:style-name="common-al">DSO verzoeknummer: 2025051300491
</text:p>
            <text:p text:style-name="common-al">Ontvangst aanvraag: 13-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9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9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9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4871</meta:user-defined>
    <meta:user-defined meta:name="DCTERMS.abstract">het uitvoeren van een wegreconstructie ten behoeve van herinrichting ter plaatse van Banneweg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een wegreconstructie ten behoeve van herinrichting ter plaatse van Banneweg te Gorinchem</meta:user-defined>
    <meta:user-defined meta:name="DCTERMS.W3CDTF/DCTERMS.available">2025-05-15</meta:user-defined>
    <meta:user-defined meta:name="DCTERMS.W3CDTF/OVERHEIDop.jaargang">2025</meta:user-defined>
    <meta:user-defined meta:name="OVERHEIDop.publicationIssue">11891</meta:user-defined>
    <meta:user-defined meta:name="OVERHEIDop.WsbID/DC.identifier">wsb-2025-11891</meta:user-defined>
    <meta:user-defined meta:name="OVERHEIDop.versieInformatie"/>
  </office:meta>
</office:document-meta>
</file>