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binnen de beschermingszone A en B van primaire waterkering 11 nabij de Riezeweide en Vlierbos in Zalk </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aterschap Drents Overijsselse Delta een omgevingsvergunning wateractiviteit verleend voor het bouwen van een gebouw binnen de beschermingszone A en B van primaire waterkering 11 nabij de Riezeweide en Vlierbos in Zalk (dossiernummer Z/24/064793). De vergunning is op 17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bouwen van een gebouw binnen de beschermingszone A en B van primaire waterkering 11 nabij de Riezeweide en Vlierbos in Zalk</meta:user-defined>
    <meta:user-defined meta:name="DCTERMS.W3CDTF/DCTERMS.available">2025-01-21</meta:user-defined>
    <meta:user-defined meta:name="DCTERMS.W3CDTF/OVERHEIDop.jaargang">2025</meta:user-defined>
    <meta:user-defined meta:name="OVERHEIDop.publicationIssue">1189</meta:user-defined>
    <meta:user-defined meta:name="OVERHEIDop.WsbID/DC.identifier">wsb-2025-1189</meta:user-defined>
    <meta:user-defined meta:name="OVERHEIDop.versieInformatie"/>
  </office:meta>
</office:document-meta>
</file>