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nieuwbouw appartementengebouw ter plaatse van Nedereindsestraat 1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nieuwbouw appartementengebouw ter plaatse van Nedereindsestraat 1 te Kesteren 
</text:p>
            <text:p text:style-name="common-al">Zaaknummer: 254837
</text:p>
            <text:p text:style-name="common-al">DSO verzoeknummer: 2025051300373
</text:p>
            <text:p text:style-name="common-al">Ontvangst aanvraag: 13-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4837</meta:user-defined>
    <meta:user-defined meta:name="DCTERMS.abstract">het onttrekken en lozen van grondwater ten behoeve van nieuwbouw appartementengebouw ter plaatse van Nedereindsestraat 1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nieuwbouw appartementengebouw ter plaatse van Nedereindsestraat 1 te Kesteren</meta:user-defined>
    <meta:user-defined meta:name="DCTERMS.W3CDTF/DCTERMS.available">2025-05-15</meta:user-defined>
    <meta:user-defined meta:name="DCTERMS.W3CDTF/OVERHEIDop.jaargang">2025</meta:user-defined>
    <meta:user-defined meta:name="OVERHEIDop.publicationIssue">11888</meta:user-defined>
    <meta:user-defined meta:name="OVERHEIDop.WsbID/DC.identifier">wsb-2025-11888</meta:user-defined>
    <meta:user-defined meta:name="OVERHEIDop.versieInformatie"/>
  </office:meta>
</office:document-meta>
</file>