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vissteigers langs het Piershilse Gat nabij Sluisjesweg 2 in Zui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5-2025 en geregistreerd onder zaaknummer  VTH202505-027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88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8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8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274</meta:user-defined>
    <meta:user-defined meta:name="DCTERMS.abstract">het plaatsen van vissteigers langs het Piershilse Gat nabij Sluisjesweg 2 in Zui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vissteigers langs het Piershilse Gat nabij Sluisjesweg 2 in Zuid-Beijerland</meta:user-defined>
    <meta:user-defined meta:name="DCTERMS.W3CDTF/DCTERMS.available">2025-05-15</meta:user-defined>
    <meta:user-defined meta:name="DCTERMS.W3CDTF/OVERHEIDop.jaargang">2025</meta:user-defined>
    <meta:user-defined meta:name="OVERHEIDop.publicationIssue">11886</meta:user-defined>
    <meta:user-defined meta:name="OVERHEIDop.WsbID/DC.identifier">wsb-2025-11886</meta:user-defined>
    <meta:user-defined meta:name="OVERHEIDop.versieInformatie"/>
  </office:meta>
</office:document-meta>
</file>