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het herstellen van de biodiversiteit op de locatie bij het Science Park in Utrecht (code HDSR 5760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het herstellen van de biodiversiteit op de locatie bij het Science Park in Utrecht in de gemeente Bunnik. Dit besluit is verzonden op 13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6063</meta:user-defined>
    <meta:user-defined meta:name="DCTERMS.abstract">Verleende omgevingsvergunning voor een wateractiviteit voor het aanpassen van de waterhuishouding in het kader van het herstellen van de biodiversiteit op de locatie bij het Science Park in Utrecht</meta:user-defined>
    <dc:language>nl</dc:language>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het herstellen van de biodiversiteit op de locatie bij het Science Park in Utrecht (code HDSR 576063)</meta:user-defined>
    <meta:user-defined meta:name="OVERHEIDop.datumEindeReactietermijn">2025-06-24</meta:user-defined>
    <meta:user-defined meta:name="OVERHEIDop.TilID/OVERHEIDop.terinzageleggingOP">til-2025-16181</meta:user-defined>
    <meta:user-defined meta:name="DCTERMS.W3CDTF/DCTERMS.available">2025-05-15</meta:user-defined>
    <meta:user-defined meta:name="DCTERMS.W3CDTF/OVERHEIDop.jaargang">2025</meta:user-defined>
    <meta:user-defined meta:name="OVERHEIDop.publicationIssue">11884</meta:user-defined>
    <meta:user-defined meta:name="OVERHEIDop.WsbID/DC.identifier">wsb-2025-11884</meta:user-defined>
    <meta:user-defined meta:name="OVERHEIDop.versieInformatie"/>
  </office:meta>
</office:document-meta>
</file>