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455151) voor een wateractiviteit voor het hebben van weilanddepots en het ophogen van percelen gelegen op de locatie nabij Uitweg 30 in Lopikerkapel (code HDSR 6109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455151) voor een wateractiviteit verleend voor het tijdelijk hebben van meerdere weilanddepots en het definitief ophogen van percelen gelegen op de locatie nabij Uitweg 30 in Lopikerkapel in de gemeente Lopik. Dit besluit is verzonden op 13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0977</meta:user-defined>
    <meta:user-defined meta:name="DCTERMS.abstract">Verleende omgevingsvergunning (wijziging 455151) voor een wateractiviteit voor het hebben van weilanddepots en het ophogen van percelen gelegen op de locatie nabij Uitweg 30 in Lopikerkapel</meta:user-defined>
    <dc:language>nl</dc:language>
    <meta:user-defined meta:name="OVERHEIDop.locatietype/OVERHEIDop.gebiedsmarkering">Vlak</meta:user-defined>
    <meta:user-defined meta:name="DC.title">Hoogheemraadschap De Stichtse Rijnlanden – Verleende omgevingsvergunning (wijziging 455151) voor een wateractiviteit voor het hebben van weilanddepots en het ophogen van percelen gelegen op de locatie nabij Uitweg 30 in Lopikerkapel (code HDSR 610977)</meta:user-defined>
    <meta:user-defined meta:name="OVERHEIDop.datumEindeReactietermijn">2025-06-24</meta:user-defined>
    <meta:user-defined meta:name="OVERHEIDop.TilID/OVERHEIDop.terinzageleggingOP">til-2025-16163</meta:user-defined>
    <meta:user-defined meta:name="DCTERMS.W3CDTF/DCTERMS.available">2025-05-15</meta:user-defined>
    <meta:user-defined meta:name="DCTERMS.W3CDTF/OVERHEIDop.jaargang">2025</meta:user-defined>
    <meta:user-defined meta:name="OVERHEIDop.publicationIssue">11879</meta:user-defined>
    <meta:user-defined meta:name="OVERHEIDop.WsbID/DC.identifier">wsb-2025-11879</meta:user-defined>
    <meta:user-defined meta:name="OVERHEIDop.versieInformatie"/>
  </office:meta>
</office:document-meta>
</file>