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istributieleiding (water) nabij de regionale waterkering ter hoogte van Mercuriusweg 2 in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5-2025
				</text:p>
            <text:p text:style-name="common-al">
            <text:span text:style-name="nadrukvet"> Zaaknummer: </text:span> 2025041611613
				</text:p>
            <text:p text:style-name="common-al">
            <text:span text:style-name="nadrukvet"> Besluitkenmerk: </text:span> 9999000006941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8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611613</meta:user-defined>
    <meta:user-defined meta:name="DCTERMS.abstract">het vervangen van een distributieleiding (water) nabij de regionale waterkering ter hoogte van Mercuriusweg 2 in Purmerend </meta:user-defined>
    <dc:language>nl</dc:language>
    <meta:user-defined meta:name="OVERHEIDop.locatietype/OVERHEIDop.gebiedsmarkering">Punt</meta:user-defined>
    <meta:user-defined meta:name="DC.title">Verleende vergunning voor het vervangen van een distributieleiding (water) nabij de regionale waterkering ter hoogte van Mercuriusweg 2 in Purmere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11877</meta:user-defined>
    <meta:user-defined meta:name="OVERHEIDop.WsbID/DC.identifier">wsb-2025-11877</meta:user-defined>
    <meta:user-defined meta:name="OVERHEIDop.versieInformatie"/>
  </office:meta>
</office:document-meta>
</file>