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 van grondwater en een bronboring nabij Molenspoor 6 te Werkhoven met code HDSR635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 van grondwater en een bronboring nabij Molenspoor 6 te Werkhoven. Deze aanvraag is ontvangen op 8 mei 2025 en geregistreerd onder zaak 63526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3754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 van grondwater en een bronboring nabij Molenspoor 6 te Werkhoven met code HDSR635265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76</meta:user-defined>
    <meta:user-defined meta:name="OVERHEIDop.WsbID/DC.identifier">wsb-2025-11876</meta:user-defined>
    <meta:user-defined meta:name="OVERHEIDop.versieInformatie"/>
  </office:meta>
</office:document-meta>
</file>