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rainage en afkoppelen drainagestrengen op linkeroever van waterloop WL03562 ter hoogte van de Ossehaarse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rainage en het afkoppelen van drainagestrengen op de linkeroever van waterloop WL03562, ter plaatse van de percelen kadastraal bekend als gemeente Dalen, sectie L, nummers 1094 en 1567.</text:p>
            <text:p text:style-name="common-al">De omgevingsvergunning is geregistreerd onder het volgende nummer: 30329.</text:p>
            <text:p text:style-name="common-al">De omgevingsvergunning is op 13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drainage en afkoppelen drainagestrengen op linkeroever van waterloop WL03562 ter hoogte van de Ossehaarseweg te Coevorden</meta:user-defined>
    <meta:user-defined meta:name="DCTERMS.W3CDTF/DCTERMS.available">2025-05-15</meta:user-defined>
    <meta:user-defined meta:name="DCTERMS.W3CDTF/OVERHEIDop.jaargang">2025</meta:user-defined>
    <meta:user-defined meta:name="OVERHEIDop.publicationIssue">11875</meta:user-defined>
    <meta:user-defined meta:name="OVERHEIDop.WsbID/DC.identifier">wsb-2025-11875</meta:user-defined>
    <meta:user-defined meta:name="OVERHEIDop.versieInformatie"/>
  </office:meta>
</office:document-meta>
</file>