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24403) Aanvraag omgevingsvergunning voor een wateractiviteit: optimalisatie wateraanvoersysteem Sonse Heide in de gemeente Son en Breug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 mei 2025 een aanvraag voor een vergunning in het kader van de Omgevingswet voor een wateractiviteit ontvangen voor de optimalisatie van het  wateraanvoersysteem Sonse Heide in de gemeente Son en Breugel. De aanvraag is geregistreerd met zaaknummer 053932440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2440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87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7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7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24403</meta:user-defined>
    <meta:user-defined meta:name="DCTERMS.abstract">VED DO32 optimalisatie wateraanvoersysteem Sonse Heide</meta:user-defined>
    <dc:language>nl</dc:language>
    <meta:user-defined meta:name="OVERHEIDop.locatietype/OVERHEIDop.gebiedsmarkering">Punt</meta:user-defined>
    <meta:user-defined meta:name="OVERHEIDop.locatietype/OVERHEIDop.gebiedsmarkering">Vlak</meta:user-defined>
    <meta:user-defined meta:name="DC.title">(0539324403) Aanvraag omgevingsvergunning voor een wateractiviteit: optimalisatie wateraanvoersysteem Sonse Heide in de gemeente Son en Breugel.</meta:user-defined>
    <meta:user-defined meta:name="DCTERMS.W3CDTF/DCTERMS.available">2025-05-15</meta:user-defined>
    <meta:user-defined meta:name="DCTERMS.W3CDTF/OVERHEIDop.jaargang">2025</meta:user-defined>
    <meta:user-defined meta:name="OVERHEIDop.publicationIssue">11873</meta:user-defined>
    <meta:user-defined meta:name="OVERHEIDop.WsbID/DC.identifier">wsb-2025-11873</meta:user-defined>
    <meta:user-defined meta:name="OVERHEIDop.versieInformatie"/>
  </office:meta>
</office:document-meta>
</file>