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10638 Verlenging beslistermijn omgevingsvergunning voor een wateractiviteit. Vervanging brug a-water DL87 nabij Weefhuis Lucas van Haunthemlaan in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2 mei 2025 besloten om de beslistermijn voor de aanvraag met zaaknummer: 0539310638 voor de activiteit het vervangen van een brug bij a-water DL87 ter hoogte van Lucas van Haunthemlaan in Nuenen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10638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87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10638</meta:user-defined>
    <meta:user-defined meta:name="DCTERMS.abstract">Vervanging brug a-water DL87 nabij Weefhuis Lucas van Haunthemlaan in Nu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10638 Verlenging beslistermijn omgevingsvergunning voor een wateractiviteit. Vervanging brug a-water DL87 nabij Weefhuis Lucas van Haunthemlaan in Nuenen</meta:user-defined>
    <meta:user-defined meta:name="DCTERMS.W3CDTF/DCTERMS.available">2025-05-15</meta:user-defined>
    <meta:user-defined meta:name="OVERHEIDop.externeBijlage">Verlengen beslistermijn|exb-2025-18081</meta:user-defined>
    <meta:user-defined meta:name="DCTERMS.W3CDTF/OVERHEIDop.jaargang">2025</meta:user-defined>
    <meta:user-defined meta:name="OVERHEIDop.publicationIssue">11872</meta:user-defined>
    <meta:user-defined meta:name="OVERHEIDop.WsbID/DC.identifier">wsb-2025-11872</meta:user-defined>
    <meta:user-defined meta:name="OVERHEIDop.versieInformatie"/>
  </office:meta>
</office:document-meta>
</file>