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bodemonderzoek ten behoeve van Dijkversterking Streefkerk-Ameide-Fort Everdingen (SAF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bodemonderzoek ten behoeve van Dijkversterking Streefkerk-Ameide-Fort Everdingen (SAFE). 
</text:p>
            <text:p text:style-name="common-al">Zaaknummer: 208440
</text:p>
            <text:p text:style-name="common-al">DSO verzoeknummer: 2025022501573
</text:p>
            <text:p text:style-name="common-al">Start bezwaartermijn: 14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7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7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7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8440</meta:user-defined>
    <meta:user-defined meta:name="DCTERMS.abstract">het uitvoeren van bodemonderzoek in primaire waterkeringen ten behoeve van Dijkversterking Streefkerk-Ameide-Fort Everdingen (SAF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bodemonderzoek ten behoeve van Dijkversterking Streefkerk-Ameide-Fort Everdingen (SAFE)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871</meta:user-defined>
    <meta:user-defined meta:name="OVERHEIDop.WsbID/DC.identifier">wsb-2025-11871</meta:user-defined>
    <meta:user-defined meta:name="OVERHEIDop.versieInformatie"/>
  </office:meta>
</office:document-meta>
</file>